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5a5f4"/>
    </style:style>
    <style:style style:name="P2" style:family="paragraph" style:parent-style-name="Standard">
      <style:paragraph-properties fo:text-align="end" style:justify-single-word="false"/>
      <style:text-properties officeooo:paragraph-rsid="001706a9"/>
    </style:style>
    <style:style style:name="P3" style:family="paragraph" style:parent-style-name="Standard">
      <style:paragraph-properties fo:text-align="end" style:justify-single-word="false"/>
      <style:text-properties officeooo:rsid="001d7b77" officeooo:paragraph-rsid="001706a9"/>
    </style:style>
    <style:style style:name="P4" style:family="paragraph" style:parent-style-name="Standard">
      <style:paragraph-properties fo:text-align="end" style:justify-single-word="false"/>
      <style:text-properties officeooo:rsid="001d7b77" officeooo:paragraph-rsid="0015a5f4"/>
    </style:style>
    <style:style style:name="P5" style:family="paragraph" style:parent-style-name="Standard">
      <style:paragraph-properties fo:text-align="end" style:justify-single-word="false"/>
      <style:text-properties officeooo:rsid="001dfdad" officeooo:paragraph-rsid="0015a5f4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paragraph-rsid="0015a5f4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5a5f4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paragraph-rsid="001706a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18ad8d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fo:font-size="12pt" fo:font-weight="bold" officeooo:paragraph-rsid="0015a5f4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ize="12pt" fo:font-style="normal" officeooo:paragraph-rsid="0015a5f4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2pt" fo:font-style="italic" officeooo:paragraph-rsid="0015a5f4" style:font-size-asian="12pt" style:font-style-asian="italic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2pt" officeooo:paragraph-rsid="0027e22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 style:writing-mode="lr-tb"/>
      <style:text-properties fo:font-size="12pt" officeooo:paragraph-rsid="0015a5f4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rsid="0018ad8d" officeooo:paragraph-rsid="0018ad8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officeooo:rsid="0040839c" officeooo:paragraph-rsid="004344b7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a9366"/>
    </style:style>
    <style:style style:name="P19" style:family="paragraph" style:parent-style-name="Standard" style:list-style-name="L1">
      <style:paragraph-properties fo:text-align="justify" style:justify-single-word="false"/>
      <style:text-properties officeooo:rsid="004b3ccd" officeooo:paragraph-rsid="004b3ccd" fo:background-color="transparent"/>
    </style:style>
    <style:style style:name="P20" style:family="paragraph" style:parent-style-name="Standard">
      <style:paragraph-properties fo:text-align="center" style:justify-single-word="false"/>
      <style:text-properties fo:font-size="12pt" officeooo:paragraph-rsid="0015a5f4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officeooo:paragraph-rsid="001a9366"/>
    </style:style>
    <style:style style:name="P22" style:family="paragraph" style:parent-style-name="Standard">
      <style:paragraph-properties fo:text-align="justify" style:justify-single-word="false"/>
      <style:text-properties fo:font-weight="bold" officeooo:paragraph-rsid="001a9366" fo:background-color="transparent" style:font-weight-asian="bold" style:font-weight-complex="bold"/>
    </style:style>
    <style:style style:name="P23" style:family="paragraph" style:parent-style-name="Standard">
      <style:paragraph-properties fo:margin-right="0cm"/>
      <style:text-properties officeooo:paragraph-rsid="004344b7"/>
    </style:style>
    <style:style style:name="P24" style:family="paragraph" style:parent-style-name="Standard">
      <style:paragraph-properties fo:margin-left="4.995cm" fo:margin-right="0cm" fo:text-indent="1.249cm" style:auto-text-indent="false"/>
      <style:text-properties officeooo:paragraph-rsid="004344b7"/>
    </style:style>
    <style:style style:name="P25" style:family="paragraph" style:parent-style-name="Standard">
      <style:text-properties officeooo:paragraph-rsid="004344b7"/>
    </style:style>
    <style:style style:name="T1" style:family="text">
      <style:text-properties officeooo:rsid="00342680"/>
    </style:style>
    <style:style style:name="T2" style:family="text">
      <style:text-properties officeooo:rsid="003cb0c1"/>
    </style:style>
    <style:style style:name="T3" style:family="text">
      <style:text-properties officeooo:rsid="001d7b77"/>
    </style:style>
    <style:style style:name="T4" style:family="text">
      <style:text-properties officeooo:rsid="0034ab77"/>
    </style:style>
    <style:style style:name="T5" style:family="text">
      <style:text-properties officeooo:rsid="0045213f" fo:background-color="transparent" loext:char-shading-value="0"/>
    </style:style>
    <style:style style:name="T6" style:family="text">
      <style:text-properties officeooo:rsid="001c5899"/>
    </style:style>
    <style:style style:name="T7" style:family="text">
      <style:text-properties officeooo:rsid="001dfdad"/>
    </style:style>
    <style:style style:name="T8" style:family="text">
      <style:text-properties officeooo:rsid="001706a9"/>
    </style:style>
    <style:style style:name="T9" style:family="text">
      <style:text-properties officeooo:rsid="001dbdc6"/>
    </style:style>
    <style:style style:name="T10" style:family="text">
      <style:text-properties officeooo:rsid="0018ad8d"/>
    </style:style>
    <style:style style:name="T11" style:family="text">
      <style:text-properties officeooo:rsid="00341ca4"/>
    </style:style>
    <style:style style:name="T12" style:family="text">
      <style:text-properties officeooo:rsid="0047fce6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41ca4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weight-complex="bold"/>
    </style:style>
    <style:style style:name="T17" style:family="text">
      <style:text-properties officeooo:rsid="00370a18"/>
    </style:style>
    <style:style style:name="T18" style:family="text">
      <style:text-properties fo:color="#000000" loext:opacity="100%" officeooo:rsid="00370a18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officeooo:rsid="001dbdc6"/>
    </style:style>
    <style:style style:name="T21" style:family="text">
      <style:text-properties officeooo:rsid="002172d0"/>
    </style:style>
    <style:style style:name="T22" style:family="text">
      <style:text-properties fo:color="#000000" loext:opacity="100%" fo:font-weight="normal" style:font-weight-asian="normal" style:font-weight-complex="normal"/>
    </style:style>
    <style:style style:name="T23" style:family="text">
      <style:text-properties fo:color="#000000" loext:opacity="100%" fo:font-weight="normal" officeooo:rsid="0018ad8d" style:font-weight-asian="normal" style:font-weight-complex="normal"/>
    </style:style>
    <style:style style:name="T2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358822" fo:background-color="transparent" loext:char-shading-value="0" style:font-weight-asian="normal" style:font-weight-complex="normal"/>
    </style:style>
    <style:style style:name="T27" style:family="text">
      <style:text-properties fo:font-family="'Times New Roman'" style:font-family-generic="roman" style:font-pitch="variable" fo:font-weight="normal" fo:background-color="transparent" loext:char-shading-value="0" style:font-weight-asian="normal" style:font-weight-complex="normal"/>
    </style:style>
    <style:style style:name="T28" style:family="text">
      <style:text-properties fo:font-family="'Times New Roman'" style:font-family-generic="roman" style:font-pitch="variable" fo:font-weight="normal" officeooo:rsid="0049a269" fo:background-color="transparent" loext:char-shading-value="0" style:font-weight-asian="normal" style:font-weight-complex="normal"/>
    </style:style>
    <style:style style:name="T29" style:family="text">
      <style:text-properties fo:font-family="'Times New Roman'" style:font-family-generic="roman" style:font-pitch="variable" fo:font-weight="normal" officeooo:rsid="0036dd25" fo:background-color="transparent" loext:char-shading-value="0" style:font-weight-asian="normal" style:font-weight-complex="normal"/>
    </style:style>
    <style:style style:name="T30" style:family="text">
      <style:text-properties fo:font-family="'Times New Roman'" style:font-family-generic="roman" style:font-pitch="variable" fo:font-weight="normal" officeooo:rsid="0027e22a" fo:background-color="transparent" loext:char-shading-value="0" style:font-weight-asian="normal" style:font-weight-complex="normal"/>
    </style:style>
    <style:style style:name="T31" style:family="text">
      <style:text-properties fo:color="#000000" loext:opacity="100%" fo:font-weight="normal" officeooo:rsid="0018ad8d" fo:background-color="transparent" loext:char-shading-value="0" style:font-weight-asian="normal" style:font-weight-complex="normal"/>
    </style:style>
    <style:style style:name="T32" style:family="text">
      <style:text-properties fo:color="#000000" loext:opacity="100%" fo:font-family="'Times New Roman'" style:font-family-generic="roman" style:font-pitch="variable" fo:font-weight="normal" officeooo:rsid="0018c0ca" fo:background-color="transparent" loext:char-shading-value="0" style:font-weight-asian="normal" style:font-weight-complex="normal"/>
    </style:style>
    <style:style style:name="T33" style:family="text">
      <style:text-properties fo:color="#000000" loext:opacity="100%" fo:font-family="'Times New Roman'" style:font-family-generic="roman" style:font-pitch="variable" fo:font-weight="normal" officeooo:rsid="00370892" fo:background-color="transparent" loext:char-shading-value="0" style:font-weight-asian="normal" style:font-weight-complex="normal"/>
    </style:style>
    <style:style style:name="T34" style:family="text">
      <style:text-properties officeooo:rsid="0018ad8d" fo:background-color="transparent" loext:char-shading-value="0"/>
    </style:style>
    <style:style style:name="T35" style:family="text">
      <style:text-properties fo:background-color="transparent" loext:char-shading-value="0"/>
    </style:style>
    <style:style style:name="T36" style:family="text">
      <style:text-properties officeooo:rsid="0031aa87" fo:background-color="transparent" loext:char-shading-value="0"/>
    </style:style>
    <style:style style:name="T37" style:family="text">
      <style:text-properties officeooo:rsid="004b3ccd"/>
    </style:style>
    <style:style style:name="T38" style:family="text">
      <style:text-properties officeooo:rsid="003a6c9c"/>
    </style:style>
    <style:style style:name="T39" style:family="text">
      <style:text-properties officeooo:rsid="002021d2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1dbdc6" fo:background-color="transparent" loext:char-shading-value="0"/>
    </style:style>
    <style:style style:name="T42" style:family="text">
      <style:text-properties officeooo:rsid="000bc574" fo:background-color="transparent" loext:char-shading-value="0"/>
    </style:style>
    <style:style style:name="T43" style:family="text">
      <style:text-properties officeooo:rsid="0018ad8d" fo:background-color="transparent" loext:char-shading-value="0"/>
    </style:style>
    <style:style style:name="T44" style:family="text">
      <style:text-properties officeooo:rsid="00288165" fo:background-color="transparent" loext:char-shading-value="0"/>
    </style:style>
    <style:style style:name="T45" style:family="text">
      <style:text-properties officeooo:rsid="004b3ccd" fo:background-color="transparent" loext:char-shading-value="0"/>
    </style:style>
    <style:style style:name="T46" style:family="text">
      <style:text-properties officeooo:rsid="0026891f" fo:background-color="transparent" loext:char-shading-value="0"/>
    </style:style>
    <style:style style:name="T47" style:family="text">
      <style:text-properties officeooo:rsid="003ab155" fo:background-color="transparent" loext:char-shading-value="0"/>
    </style:style>
    <style:style style:name="T48" style:family="text">
      <style:text-properties officeooo:rsid="002bee58" fo:background-color="transparent" loext:char-shading-value="0"/>
    </style:style>
    <style:style style:name="T49" style:family="text">
      <style:text-properties officeooo:rsid="002c3219" fo:background-color="transparent" loext:char-shading-value="0"/>
    </style:style>
    <style:style style:name="T50" style:family="text">
      <style:text-properties officeooo:rsid="002d99a3" fo:background-color="transparent" loext:char-shading-value="0"/>
    </style:style>
    <style:style style:name="T51" style:family="text">
      <style:text-properties officeooo:rsid="0041abf1" fo:background-color="transparent" loext:char-shading-value="0"/>
    </style:style>
    <style:style style:name="T52" style:family="text">
      <style:text-properties officeooo:rsid="0040839c"/>
    </style:style>
    <style:style style:name="T53" style:family="text">
      <style:text-properties officeooo:rsid="003e31fc"/>
    </style:style>
    <style:style style:name="T54" style:family="text">
      <style:text-properties officeooo:rsid="00107743"/>
    </style:style>
    <style:style style:name="T55" style:family="text">
      <style:text-properties officeooo:rsid="0041abf1"/>
    </style:style>
    <style:style style:name="T56" style:family="text">
      <style:text-properties officeooo:rsid="003bd328"/>
    </style:style>
    <style:style style:name="T57" style:family="text">
      <style:text-properties officeooo:rsid="002f236b"/>
    </style:style>
    <style:style style:name="T58" style:family="text">
      <style:text-properties officeooo:rsid="00239d66"/>
    </style:style>
    <style:style style:name="T59" style:family="text">
      <style:text-properties officeooo:rsid="003a84a9"/>
    </style:style>
    <style:style style:name="T60" style:family="text">
      <style:text-properties officeooo:rsid="001a9366" fo:background-color="transparent" loext:char-shading-value="0"/>
    </style:style>
    <style:style style:name="T61" style:family="text">
      <style:text-properties fo:font-weight="bold" officeooo:rsid="001a9366" fo:background-color="transparent" loext:char-shading-value="0" style:font-weight-asian="bold" style:font-weight-complex="bold"/>
    </style:style>
    <style:style style:name="T62" style:family="text">
      <style:text-properties fo:font-weight="bold" officeooo:rsid="0040839c" fo:background-color="transparent" loext:char-shading-value="0" style:font-weight-asian="bold" style:font-weight-complex="bold"/>
    </style:style>
    <style:style style:name="T63" style:family="text">
      <style:text-properties fo:font-weight="bold" officeooo:rsid="00349d14" fo:background-color="transparent" loext:char-shading-value="0" style:font-weight-asian="bold" style:font-weight-complex="bold"/>
    </style:style>
    <style:style style:name="T64" style:family="text">
      <style:text-properties fo:font-weight="bold" officeooo:rsid="004673b8" fo:background-color="transparent" loext:char-shading-value="0" style:font-weight-asian="bold" style:font-weight-complex="bold"/>
    </style:style>
    <style:style style:name="T65" style:family="text">
      <style:text-properties fo:font-weight="bold" officeooo:rsid="004238c1" fo:background-color="transparent" loext:char-shading-value="0" style:font-weight-asian="bold" style:font-weight-complex="bold"/>
    </style:style>
    <style:style style:name="T66" style:family="text">
      <style:text-properties officeooo:rsid="00107743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418cm" fo:text-indent="-0.635cm" fo:margin-left="1.418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span text:style-name="T1"> </text:span>A<text:span text:style-name="T1">LLEGATO</text:span> <text:span text:style-name="T2">A1</text:span></text:p>
      <text:p text:style-name="P1"/>
      <text:p text:style-name="P1">CARTA INTESTATA DEL MANIFESTANTE </text:p>
      <text:p text:style-name="P1"/>
      <text:p text:style-name="P2">A<text:span text:style-name="T3">LL’UNIONE VALDERA</text:span></text:p>
      <text:p text:style-name="P3">Area Socio-Educativa</text:p>
      <text:p text:style-name="P4">Ufficio Servizi Educativi</text:p>
      <text:p text:style-name="P5"/>
      <text:p text:style-name="P1"/>
      <text:p text:style-name="P1"/>
      <text:p text:style-name="P1"/>
      <text:p text:style-name="P6">Oggetto: manifestazione di interesse per l’adesione alla Misura regionale “Nidi gratis”per l’anno educativo 202<text:span text:style-name="T4">5</text:span>/202<text:span text:style-name="T4">6</text:span> – <text:span text:style-name="T5">riapertura dei termini per la presentazione delle domande</text:span></text:p>
      <text:p text:style-name="P7"/>
      <text:p text:style-name="P7">Il/La sottoscritto/a_________________________________________________________________ </text:p>
      <text:p text:style-name="P7"><text:span text:style-name="T6">n</text:span>ato/a a _______________________________________________ il_______________________<text:span text:style-name="T7">_</text:span> </text:p>
      <text:p text:style-name="P7"/>
      <text:p text:style-name="P8">C.F. _______________________________________________________, legale rappresentante di <text:span text:style-name="T8">_____________________________________________ con </text:span>sede <text:span text:style-name="T8">legale _________________________</text:span><text:span text:style-name="T6">_________</text:span><text:span text:style-name="T8"> </text:span>C.F. _________________________________________ P.I._______________________________ Telefono/i_______________________________________________________________________ </text:p>
      <text:p text:style-name="P7">e-mail ______________________________________ sito web ____________________________ </text:p>
      <text:p text:style-name="P7">indirizzo PEC :___________________________________________________________________ </text:p>
      <text:p text:style-name="P7">soggetto titolare <text:span text:style-name="T9">dell’autorizzazione </text:span>del servizio per la prima infanzia denominato <text:span text:style-name="T10">_____________________________</text:span>con sede nel Comune di <text:span text:style-name="T10">______________________________</text:span> <text:span text:style-name="T11">Via</text:span> <text:span text:style-name="T10">__________________________________________</text:span> <text:span text:style-name="T11">n. civico </text:span><text:span text:style-name="T10">______</text:span><text:span text:style-name="T11">CAP </text:span><text:span text:style-name="T10">________________</text:span> </text:p>
      <text:p text:style-name="P7"/>
      <text:p text:style-name="P9">C.F. _________________________________________ P.I._______________________________</text:p>
      <text:p text:style-name="P9"/>
      <text:p text:style-name="P7">con riferimento all’Avviso pubblico per il sostegno della frequenza dei servizi educativi per la prima infanzia per l’anno educativo 202<text:span text:style-name="T4">5</text:span>/202<text:span text:style-name="T4">6</text:span> – Misura NIDI GRATIS, emanato dalla Regione Toscana <text:span text:style-name="T12">con </text:span><text:span text:style-name="T5">Decreto n. 19584 del 12/09/2025,</text:span></text:p>
      <text:p text:style-name="P7"/>
      <text:p text:style-name="P10">CHIEDE</text:p>
      <text:p text:style-name="P7"/>
      <text:p text:style-name="P7"><text:span text:style-name="T13">Di aderire alla manifestazione di interesse in oggetto </text:span><text:span text:style-name="T14">al fin</text:span><text:span text:style-name="T13">e di essere incluso nell’elenco dei servizi </text:span><text:span text:style-name="T15">presso i quali sarà possibile beneficiare della misura NIDI GRATIS</text:span><text:span text:style-name="T16">. <text:s/></text:span></text:p>
      <text:p text:style-name="P11">A tal fine, ai sensi degli artt. 46 e 47 del D.P.R. n. 445/2000, sotto la propria responsabilità ed avendone piena conoscenza, consapevole delle responsabilità penali derivanti dal rilascio di dichiarazioni mendaci, di formazione o uso di atti falsi, concessi sulla base di una dichiarazione non veritiera, richiamate dagli artt. 75 e 76 del medesimo decreto</text:p>
      <text:p text:style-name="P11"/>
      <text:p text:style-name="P10">DICHIARA</text:p>
      <text:p text:style-name="P12"/>
      <text:p text:style-name="P7"><text:span text:style-name="T17">1</text:span>) <text:span text:style-name="T17">di essere</text:span> in possesso dei requisiti per poter contrattare con la Pubblica Amministrazione ai sensi della normativa vigente in materia; </text:p>
      <text:p text:style-name="P7"><text:span text:style-name="T17">2</text:span>) <text:span text:style-name="T17">di</text:span> non <text:span text:style-name="T17">essere</text:span> stati coinvolti, a qualsiasi titolo, nei delitti di cui al libro II, titoli IX, XI, XII e XIII del Codice Penale; </text:p>
      <text:p text:style-name="P7"><text:span text:style-name="T18">3</text:span><text:span text:style-name="T19">) </text:span><text:span text:style-name="T18">di </text:span><text:span text:style-name="T19">impiega</text:span><text:span text:style-name="T18">re</text:span><text:span text:style-name="T19"> nei </text:span><text:span text:style-name="T20">s</text:span><text:span text:style-name="T19">ervizi in titolarità e/o in gestione educatori ed operatori che non sono stati coinvolti, a qualsiasi titolo, nei delitti di cui al libro II, titoli IX, XI, XII e XIII del Codice Penale. </text:span></text:p>
      <text:p text:style-name="P13"><text:soft-page-break/><text:span text:style-name="T17">4) </text:span><text:span text:style-name="T21">d</text:span><text:span text:style-name="T22">i aver preso visione e di accettare tutte le condizioni stabilite nell’avviso pubblico </text:span><text:span text:style-name="T23">dell’Unione Valdera</text:span><text:span text:style-name="T22"> e dell’ </text:span><text:span text:style-name="T24">“</text:span><text:span text:style-name="T25">Avviso pubblico MISURA NIDI GRATIS finalizzata al sostegno della frequenza dei servizi educativi per la prima infanzia (3-36 mesi) – a. e. 202</text:span><text:span text:style-name="T26">5</text:span><text:span text:style-name="T25">/202</text:span><text:span text:style-name="T26">6</text:span><text:span text:style-name="T25">”, approvato dalla Regione Toscana con Decreto Dirigenziale </text:span><text:span text:style-name="T27">n.</text:span><text:span text:style-name="T28">4591</text:span><text:span text:style-name="T29">/2025 </text:span><text:span text:style-name="T28">e ss.mm.ii</text:span><text:span text:style-name="T30">, </text:span><text:span text:style-name="T31">e garantire la piena collaborazione con l’Unione Valdera nell’esercizio dei compiti di verifica e </text:span><text:span text:style-name="T32">controllo esercitati dalla stessa prima, durante e dopo l’anno educativo 202</text:span><text:span text:style-name="T33">5</text:span><text:span text:style-name="T32">/202</text:span><text:span text:style-name="T33">6</text:span><text:span text:style-name="T32">.</text:span></text:p>
      <text:p text:style-name="P14"><text:span text:style-name="T34">5</text:span><text:span text:style-name="T35">) che la struttura è in possesso di </text:span><text:span text:style-name="T34">accreditamento n.________del </text:span><text:span text:style-name="T36">__</text:span><text:span text:style-name="T34">___________</text:span><text:span text:style-name="T35"> rilasciat</text:span><text:span text:style-name="T34">o</text:span><text:span text:style-name="T35"> da</text:span><text:span text:style-name="T34">ll’Unione Valdera <text:s/></text:span></text:p>
      <text:p text:style-name="P15"><text:span text:style-name="T35">6) di essere disponibil</text:span>e a convenzionarsi con l’Unione Valdera per aderire a tutte le misure richieste dal bando in oggetto, <text:span text:style-name="T37">con accettazione della norme regolamentari di cui al punto 8.</text:span></text:p>
      <text:p text:style-name="P9"><text:span text:style-name="T38">7</text:span>) di impegnarsi a fornire ogni altra documentazione ritenuta necessaria o opportuna dal<text:span text:style-name="T39">l’Unione Valdera</text:span> entro i termini dallo <text:span text:style-name="T39">s</text:span>tesso richiesti;</text:p>
      <text:p text:style-name="P9"><text:span text:style-name="T38">8</text:span>) <text:span text:style-name="T40">di aver preso visione, uniformandosi per la gestione del/i servizio/i di competenza, </text:span><text:span text:style-name="T41">de</text:span><text:span text:style-name="T40">i contenuti del Regolamento dei servizi educativi del</text:span><text:span text:style-name="T42">l’Unione Valdera</text:span><text:span text:style-name="T40"> approvato con Deliberazione C.C. </text:span><text:span text:style-name="T43">n. </text:span><text:span text:style-name="T44">4</text:span><text:span text:style-name="T43"> del 0</text:span><text:span text:style-name="T44">8</text:span><text:span text:style-name="T43">/03/202</text:span><text:span text:style-name="T44">4</text:span><text:span text:style-name="T43">, </text:span><text:span text:style-name="T45">compatibilmente con le modalità organizzative adottate in autonomia dal servizio, in virtù dell’ottenimento di autorizzazione al funzionamento e accreditamento nel mese di settembre.</text:span></text:p>
      <text:p text:style-name="P16">ALLEGA</text:p>
      <text:p text:style-name="P16"/>
      <text:list text:style-name="L1">
        <text:list-item>
          <text:p text:style-name="P17"><text:span text:style-name="T46">Allegato </text:span><text:span text:style-name="T47">A2</text:span><text:span text:style-name="T48"> “ </text:span><text:span text:style-name="T49">dichiarazione nido </text:span><text:span text:style-name="T50">privato</text:span><text:span text:style-name="T49">”, </text:span><text:span text:style-name="T46">sottoscritto digitalmente</text:span><text:span text:style-name="T51">;</text:span></text:p>
        </text:list-item>
        <text:list-item>
          <text:p text:style-name="P18">Allegato B “<text:span text:style-name="T52">Atto unilaterale di impegno </text:span><text:span text:style-name="T53">per l’adesione </text:span>alla misura <text:span text:style-name="T54">r</text:span>egionale <text:span text:style-name="T52">Nidi Gratis per l’anno educativo 20</text:span><text:span text:style-name="T55">2</text:span><text:span text:style-name="T56">5</text:span><text:span text:style-name="T52">/202</text:span><text:span text:style-name="T56">6</text:span><text:span text:style-name="T52">”, </text:span><text:span text:style-name="T51">sottoscritto digitalmente; </text:span></text:p>
        </text:list-item>
        <text:list-item>
          <text:p text:style-name="P19">Allegato G;</text:p>
        </text:list-item>
        <text:list-item>
          <text:p text:style-name="P18"><text:span text:style-name="T52">Documento di identità del </text:span><text:span text:style-name="T57">l</text:span><text:span text:style-name="T52">egale rappresentante</text:span>.</text:p>
        </text:list-item>
      </text:list>
      <text:p text:style-name="P7"/>
      <text:p text:style-name="P20"/>
      <text:p text:style-name="P20">AUTORIZZA </text:p>
      <text:p text:style-name="P7"/>
      <text:p text:style-name="P7"><text:span text:style-name="T58">l’Unione Valdera </text:span>al trattamento dei dati forniti, ai sensi e per gli effetti de<text:span text:style-name="T59">l GDPR n.679/2016,</text:span> con la sottoscrizione della presente manifestazione di interesse. </text:p>
      <text:p text:style-name="P7"/>
      <text:p text:style-name="P21"><text:span text:style-name="T35">I</text:span><text:span text:style-name="T60">nviare la domanda </text:span><text:span text:style-name="T61">sottoscritta </text:span><text:span text:style-name="T62">digitalmente</text:span><text:span text:style-name="T61">, unitamente agli allegati sopra elencati, entro </text:span><text:span text:style-name="T62">le ore </text:span><text:span text:style-name="T63">23</text:span><text:span text:style-name="T62">:</text:span><text:span text:style-name="T63">59</text:span><text:span text:style-name="T62"> del </text:span><text:span text:style-name="T61">giorno </text:span><text:span text:style-name="T64">26</text:span><text:span text:style-name="T65">/0</text:span><text:span text:style-name="T64">9</text:span><text:span text:style-name="T65">/2025</text:span><text:span text:style-name="T61"> </text:span><text:span text:style-name="T35">all’indirizzo pec </text:span><text:a xlink:type="simple" xlink:href="mailto:unione.valdera@postacert.toscana.it" text:style-name="Internet_20_link" text:visited-style-name="Visited_20_Internet_20_Link"><text:span text:style-name="T66">unionevaldera</text:span><text:span text:style-name="T35">@postacert.toscana.it</text:span></text:a><text:span text:style-name="T35">.</text:span></text:p>
      <text:p text:style-name="P22"/>
      <text:p text:style-name="P22"/>
      <text:p text:style-name="P23"/>
      <text:p text:style-name="P23">data <text:s/>________________ <text:s text:c="9"/></text:p>
      <text:p text:style-name="P24"><text:s/></text:p>
      <text:p text:style-name="P24"/>
      <text:p text:style-name="P24">Rappresentante legale ______________________________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9-19T10:40:14.931773300</dc:date>
    <meta:editing-duration>PT3H53M3S</meta:editing-duration>
    <meta:editing-cycles>47</meta:editing-cycles>
    <meta:generator>LibreOffice/25.2.5.2$Windows_X86_64 LibreOffice_project/03d19516eb2e1dd5d4ccd751a0d6f35f35e08022</meta:generator>
    <meta:print-date>2025-09-19T10:27:16.607348500</meta:print-date>
    <meta:printed-by>File PDF</meta:printed-by>
    <meta:document-statistic meta:table-count="0" meta:image-count="0" meta:object-count="0" meta:page-count="2" meta:paragraph-count="37" meta:word-count="570" meta:character-count="4663" meta:non-whitespace-character-count="4093"/>
  </office:meta>
</office:document-meta>
</file>